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5bb" officeooo:paragraph-rsid="0017a5bb"/>
    </style:style>
    <style:style style:name="P2" style:family="paragraph" style:parent-style-name="Standard">
      <style:text-properties officeooo:rsid="0019776d" officeooo:paragraph-rsid="0019776d"/>
    </style:style>
    <style:style style:name="T1" style:family="text">
      <style:text-properties officeooo:rsid="0019dd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P-Mailster Plugin</text:p>
      <text:p text:style-name="P1"/>
      <text:p text:style-name="P1">This plugin has replaced DADAMAIL software on May 2026.</text:p>
      <text:p text:style-name="P1"/>
      <text:p text:style-name="P1">Installation is just like any other installation of a plugin. It is licensed</text:p>
      <text:p text:style-name="P1"/>
      <text:p text:style-name="P1"/>
      <text:p text:style-name="P2">License info</text:p>
      <text:p text:style-name="P2"/>
      <text:p text:style-name="P2">Related subscriptions<text:line-break/>Subscription <text:tab/>Status <text:tab/>Next payment <text:tab/>Total <text:tab/> <text:line-break/>#17507 <text:tab/>Active <text:tab/>April 14, 2027 <text:tab/>€ 39.00 / year+ EU VAT<text:tab/><text:tab/>View<text:line-break/><text:line-break/>Order again<text:line-break/>Your Licenses:<text:line-break/>Item<text:tab/>License<text:line-break/>WP Mailster Club<text:tab/>69de454f03c45 <text:s text:c="3"/>lowest level<text:line-break/><text:line-break/>email webmaster@sbccsail.org <text:s text:c="2"/>using my credit card and my home address<text:line-break/><text:line-break/>upgraded to Society license which allows more email receivers in May 2026<text:line-break/><text:line-break/>69ee575c42a67 <text:s text:c="2"/>this is the level we need <text:line-break/><text:line-break/>The major change to its parameters is to increase the executition time of the PHP code done in the .htaccess file <text:line-break/><text:line-break/>Maximumum exec time <text:span text:style-name="T1">in software </text:span>was increased from 15 to 50 <text:s/>with a 1 second wait between emails</text:p>
      <text:p text:style-name="P1"/>
      <text:p text:style-name="P1">&lt;IfModule php8_module&gt;<text:line-break/> php_value max_execution_time 300<text:line-break/> php_value memory_limit -1<text:line-break/>&lt;/IfModule&gt;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fo:font-size="14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4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8:00:58.641364500</meta:creation-date>
    <dc:date>2026-05-20T18:11:16.722833900</dc:date>
    <meta:editing-duration>PT10M17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6" meta:word-count="134" meta:character-count="878" meta:non-whitespace-character-count="721"/>
  </office:meta>
</office:document-meta>
</file>